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400000002D1F28445BAFEE30604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2.875cm"/>
    </style:style>
    <style:style style:name="Tabella2.B" style:family="table-column">
      <style:table-column-properties style:column-width="14.37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letter-spacing="0.021cm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1pt" fo:letter-spacing="0.032cm" fo:font-style="italic" style:font-size-asian="11pt" style:font-style-asian="italic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letter-spacing="0.032cm" fo:language="fr" fo:country="FR" fo:font-style="italic" style:font-size-asian="11pt" style:font-style-asian="italic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font-size-asian="11pt" style:font-size-complex="11pt" style:font-style-complex="italic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letter-spacing="0.046cm" fo:language="fr" fo:country="FR" fo:font-style="italic" style:font-size-asian="10pt" style:font-style-asian="italic" style:font-size-complex="1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Header">
      <style:text-properties style:font-size-complex="10pt"/>
    </style:style>
    <style:style style:name="P16" style:family="paragraph" style:parent-style-name="Standard">
      <style:paragraph-properties fo:margin-left="9.991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0" style:family="paragraph" style:parent-style-name="Text_20_body">
      <style:text-properties fo:font-size="11pt" style:font-size-asian="11pt" style:font-size-complex="11pt"/>
    </style:style>
    <style:style style:name="P21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WW8Num30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WW8Num38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28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11pt" officeooo:rsid="001145b8" officeooo:paragraph-rsid="001145b8" style:font-size-asian="11pt" style:font-size-complex="11pt"/>
    </style:style>
    <style:style style:name="P2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30" style:family="paragraph" style:parent-style-name="Heading_20_1">
      <style:text-properties fo:font-size="11pt" style:font-size-asian="11pt" style:font-size-complex="11pt"/>
    </style:style>
    <style:style style:name="P31" style:family="paragraph" style:parent-style-name="Heading_20_2">
      <style:paragraph-properties style:snap-to-layout-grid="fals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color="#0000ff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3" style:family="text">
      <style:text-properties fo:color="#0000ff" fo:font-size="10pt" fo:font-style="italic" style:font-size-asian="10pt" style:font-style-asian="italic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-60%" draw:contrast="-24%" draw:red="0%" draw:green="0%" draw:blue="0%" draw:gamma="100%" draw:color-inversion="false" draw:image-opacity="100%" draw:color-mode="greyscale" style:flow-with-text="true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4.279cm" draw:visible-area-height="4.595cm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Prot. n. <text:s text:c="2"/>___________ <text:s text:c="2"/>/ <text:s text:c="2"/>________ <text:s text:c="80"/>[Mod 4D]</text:p>
      <text:p text:style-name="P6"/>
      <text:p text:style-name="P6">Ricevuto il <text:s text:c="2"/>____________________</text:p>
      <text:p text:style-name="P16">Al Dirigente Scolastico</text:p>
      <text:p text:style-name="P16">Istituto Comprensivo di Castelvetro</text:p>
      <text:h text:style-name="P30" text:outline-level="1">DOMANDA DI AUTORIZZAZIONE USCITE VISITE GUIDATE O VIAGGI DI ISTRUZIONE</text:h>
      <text:p text:style-name="P7">(C.M. 291 DEL 14/10/1992)</text:p>
      <text:p text:style-name="P20">Il / La sottostritt_ <text:s text:c="2"/>_____________________________________________ <text:s text:c="2"/>insegnante in servizio</text:p>
      <text:p text:style-name="P20">presso la Scuola Infanzia/Primaria/Secondaria di 1° Grado di <text:s text:c="2"/>____________________________ <text:s text:c="2"/>in qualità di coordinatore della visita o viaggio di istruzione</text:p>
      <text:h text:style-name="P30" text:outline-level="1">CHIEDE</text:h>
      <text:p text:style-name="P9"/>
      <text:p text:style-name="P9">L’autorizzazione ad effettuare l’iniziativa di seguito indicata:</text:p>
      <text:p text:style-name="P9">1) Meta del viaggio:<text:tab/>località <text:s text:c="2"/>__________________________ <text:s text:c="2"/>Comune <text:s text:c="2"/>___________________</text:p>
      <text:p text:style-name="P9"/>
      <text:p text:style-name="P9"><text:tab/><text:tab/><text:tab/>Provincia <text:s text:c="2"/>________________________ <text:s text:c="3"/>Regione <text:s text:c="2"/>___________________</text:p>
      <text:p text:style-name="P9">2) Percorso <text:s text:c="2"/>_____________________________________________________________________</text:p>
      <text:p text:style-name="P9"><text:s text:c="28"/>(specificare tutte le tappe)</text:p>
      <text:p text:style-name="P9">3) Km complessivi (andata + ritorno) <text:s text:c="2"/>________________________________________________</text:p>
      <text:p text:style-name="P9"/>
      <text:p text:style-name="P9">4) Data prevista <text:s text:c="2"/>________________________ <text:s text:c="2"/>eventuale altra data <text:s text:c="3"/>______________________</text:p>
      <text:p text:style-name="P9"><text:s text:c="84"/>(in caso di rinvio)</text:p>
      <text:p text:style-name="P9">5) Partenza prevista ore <text:s text:c="2"/>___________________ <text:s text:c="2"/>Rientro previsto ore <text:s text:c="2"/>_____________________</text:p>
      <text:p text:style-name="P9">6) Mezzi che si intendono utilizzare <text:s text:c="2"/>_________________________________________________</text:p>
      <text:p text:style-name="P9">7) Preventivo di spesa Euro ____________________ <text:s/>Quota di partecipazione <text:s text:c="2"/>______________</text:p>
      <text:p text:style-name="P9"/>
      <text:p text:style-name="P9"><text:tab/><text:tab/><text:tab/><text:tab/>a carico di <text:s text:c="2"/>______________________________________________</text:p>
      <text:p text:style-name="P9">8) Alunni:<text:tab/>Classe<text:tab/><text:tab/>n. iscritti<text:tab/>n. partecipanti</text:p>
      <text:p text:style-name="P9"><text:tab/><text:tab/>_____<text:tab/><text:tab/>_______<text:tab/> <text:s/>_________</text:p>
      <text:p text:style-name="P9"><text:tab/><text:tab/>_____<text:tab/><text:tab/>_______<text:tab/> <text:s/>_________</text:p>
      <text:p text:style-name="P9"><text:tab/><text:tab/>_____<text:tab/><text:tab/>_______<text:tab/> <text:s/>_________</text:p>
      <text:p text:style-name="P9"><text:tab/><text:tab/>_____<text:tab/><text:tab/>_______<text:tab/> <text:s/>_________</text:p>
      <text:p text:style-name="P9"><text:tab/><text:tab/><text:tab/><text:tab/>TOTALE<text:tab/> <text:s/>_________<text:tab/>di cui n. _______ <text:s text:c="2"/>portatori di H</text:p>
      <text:p text:style-name="P9">9) Accompagnatori (1 ogni 15 alunni)</text:p>
      <text:list xml:id="list1847552953" text:style-name="WW8Num2">
        <text:list-item>
          <text:p text:style-name="P21">insegnanti:</text:p>
        </text:list-item>
      </text:list>
      <text:p text:style-name="P18">___________________<text:tab/>_____________________<text:tab/>___________________</text:p>
      <text:p text:style-name="P18">___________________<text:tab/>_____________________<text:tab/>___________________</text:p>
      <text:p text:style-name="P18">___________________<text:tab/>_____________________<text:tab/>___________________</text:p>
      <text:p text:style-name="P18">___________________<text:tab/>_____________________<text:tab/>___________________</text:p>
      <text:p text:style-name="P18">___________________<text:tab/>_____________________<text:tab/>___________________</text:p>
      <text:p text:style-name="P9"/>
      <text:p text:style-name="P9"><text:s text:c="5"/>b)<text:tab/>insegnante di sostegno (1 ogni 2 alunni H) <text:s text:c="2"/>______________________________________</text:p>
      <text:list xml:id="list1338916683" text:style-name="WW8Num30">
        <text:list-item>
          <text:p text:style-name="P22">__________________________________________________________________________</text:p>
        </text:list-item>
      </text:list>
      <text:p text:style-name="P9">11) Programma analitico del viaggio : <text:s text:c="2"/>________________________________________________</text:p>
      <text:p text:style-name="P9">_______________________________________________________________________________________</text:p>
      <text:p text:style-name="P9">_______________________________________________________________________________________</text:p>
      <text:p text:style-name="P9">_______________________________________________________________________________________</text:p>
      <text:p text:style-name="P9">_______________________________________________________________________________________</text:p>
      <text:p text:style-name="P9">_______________________________________________________________________________________</text:p>
      <text:p text:style-name="P9">_______________________________________________________________________________________</text:p>
      <text:p text:style-name="P9"/>
      <text:p text:style-name="P9"/>
      <text:p text:style-name="P9"/>
      <text:p text:style-name="P9"><text:soft-page-break/>12) Contenuti/Obiettivi culturali e didattici indicare anche l’eventuale utilizzo di altri mezzi di trasporto: </text:p>
      <text:p text:style-name="P9">_______________________________________________________________________________________</text:p>
      <text:p text:style-name="P9">_______________________________________________________________________________________</text:p>
      <text:p text:style-name="P9">_______________________________________________________________________________________</text:p>
      <text:p text:style-name="P9">______________________________________________________________________________________</text:p>
      <text:p text:style-name="P9">_______________________________________________________________________________________</text:p>
      <text:p text:style-name="P9">_______________________________________________________________________________________</text:p>
      <text:p text:style-name="P9"/>
      <text:p text:style-name="P19">Il / La sottoscritt_ <text:s/>presenterà entro 7 giorni dalla data di effettuazione del viaggio una relazione con l’indicazione di eventuali inconvenienti.</text:p>
      <text:p text:style-name="P19">Il / La sottoscritt_ <text:s/>dichiara infine che:</text:p>
      <text:list xml:id="list3942630381" text:style-name="WW8Num38">
        <text:list-item>
          <text:p text:style-name="P23">tutti i partecipanti sono in possesso di documentazione di identificazione</text:p>
        </text:list-item>
        <text:list-item>
          <text:p text:style-name="P23">tutti i partecipanti sono garantiti da polizza assicurativa contro gli infortuni</text:p>
        </text:list-item>
        <text:list-item>
          <text:p text:style-name="P23">l’iniziativa è inserita nella programmazione annuale delle classi interessate</text:p>
        </text:list-item>
        <text:list-item>
          <text:p text:style-name="P23">la data di effettuazione non coincide con l’ultimo mese di lezione né in giorno prefestivo</text:p>
        </text:list-item>
        <text:list-item>
          <text:p text:style-name="P23">tutti i genitori hanno autorizzato l’uscita (le autorizzazioni sono in possesso degli insegnanti ).</text:p>
        </text:list-item>
      </text:list>
      <text:p text:style-name="P18">Alla presente allego:</text:p>
      <text:list xml:id="list2336972747" text:style-name="L1">
        <text:list-item>
          <text:list>
            <text:list-item>
              <text:p text:style-name="P29">elenco nominativo degli alunni partecipanti, distinti per classe di appartenenza (in duplice copia)</text:p>
            </text:list-item>
            <text:list-item>
              <text:p text:style-name="P24">dichiarazioni di consenso delle famiglie;</text:p>
            </text:list-item>
            <text:list-item>
              <text:p text:style-name="P26"><text:span text:style-name="T4">cedola attestante l’avvenuto versamento delle quote di partecipazione sul </text:span><text:span text:style-name="T5">c/c postale n. 10514412 intestato all’Istituto Comprensivo di Castelvetro – Servizio Cassa</text:span></text:p>
            </text:list-item>
          </text:list>
        </text:list-item>
      </text:list>
      <text:p text:style-name="P9">I sottoscritti docenti accompagnatori, dichiarano di assumersi l’obbligo di vigilanza (art. 2047 Cod. Civ. e art. 61 Legge n. 312 dell’11/07/1980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NOME COGNOME</text:p>
          </table:table-cell>
          <table:table-cell table:style-name="Tabella1.B1" office:value-type="string">
            <text:p text:style-name="P8">FIRMA</text:p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B1" table:number-columns-spanned="2" office:value-type="string">
            <text:p text:style-name="P25">In caso di assenza di uno dei docenti sopraindicati, il sottoscritto parteciperà all’uscita in qualità di sostituto (dato obbligatorio)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8">NOME COGNOME</text:p>
          </table:table-cell>
          <table:table-cell table:style-name="Tabella1.B1" office:value-type="string">
            <text:p text:style-name="P8">FIRMA</text:p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B1" office:value-type="string">
            <text:p text:style-name="P10"/>
          </table:table-cell>
        </table:table-row>
      </table:table>
      <text:p text:style-name="P9">Insegnante Referente per l’uscita:</text:p>
      <text:p text:style-name="P9">Data <text:s text:c="2"/>_______________________<text:tab/><text:tab/><text:tab/><text:tab/>Firma <text:s text:c="2"/>_________________________</text:p>
      <text:p text:style-name="P9"/>
      <text:p text:style-name="P9"/>
      <text:h text:style-name="Heading_20_1" text:outline-level="1">IL DIRIGENTE SCOLASTICO</text:h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31" text:outline-level="2">VISTA</text:h>
          </table:table-cell>
          <table:table-cell table:style-name="Tabella2.A1" office:value-type="string">
            <text:p text:style-name="P10">La proposta del Consiglio di Interclasse/classe del </text:p>
          </table:table-cell>
        </table:table-row>
        <table:table-row table:style-name="Tabella2.1">
          <table:table-cell table:style-name="Tabella2.A1" office:value-type="string">
            <text:h text:style-name="P31" text:outline-level="2">VISTA</text:h>
          </table:table-cell>
          <table:table-cell table:style-name="Tabella2.A1" office:value-type="string">
            <text:p text:style-name="P10">L’approvazione del Collegio Docenti del </text:p>
          </table:table-cell>
        </table:table-row>
        <table:table-row table:style-name="Tabella2.1">
          <table:table-cell table:style-name="Tabella2.A1" office:value-type="string">
            <text:h text:style-name="P31" text:outline-level="2">VISTA</text:h>
          </table:table-cell>
          <table:table-cell table:style-name="Tabella2.A1" office:value-type="string">
            <text:p text:style-name="P10">La Delibera del Consiglio di Istituto del <text:s text:c="2"/></text:p>
          </table:table-cell>
        </table:table-row>
      </table:table>
      <text:h text:style-name="P30" text:outline-level="1">AUTORIZZA</text:h>
      <text:p text:style-name="P9">L’effettuazione del viaggio nei termini esposti.</text:p>
      <text:p text:style-name="P9">Trascorsi 10 giorni dalla presentazione della richiesta, prima di effettuare l’uscita e prima che l’Istituto Comprensivo Castelvetro si impegni in qualsiasi forma con la ditta di trasporto, chiedere conferma della presente autorizzazione.</text:p>
      <text:p text:style-name="P9"><text:s text:c="17"/>VISTO SI AUTORIZZA</text:p>
      <text:p text:style-name="P9">Data <text:s text:c="2"/>___________________________</text:p>
      <text:p text:style-name="P17">Il Dirigente Scolastico</text:p>
      <text:p text:style-name="P28">Vincenzina Schiavon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style="italic" style:font-size-asian="11pt" style:font-style-asian="italic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8pt" fo:language="en" fo:country="GB" fo:font-style="italic" style:font-size-asian="8pt" style:font-style-asian="italic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fo:color="#000000"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4" style:family="text">
      <style:text-properties style:font-name="Courier New" fo:font-family="'Courier New'" style:font-family-generic="modern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5z0" style:family="text">
      <style:text-properties fo:color="#000000"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6z0" style:family="text">
      <style:text-properties fo:color="#000000" style:font-name="Symbol" fo:font-family="Symbol" style:font-family-generic="roman" style:font-pitch="variable" style:font-charset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2z1" style:family="text">
      <style:text-properties style:font-name="Courier New" fo:font-family="'Courier New'" style:font-family-generic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fo:color="#000000" style:font-name="Symbol" fo:font-family="Symbol" style:font-family-generic="roman" style:font-pitch="variable" style:font-charset="x-symbol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5z4" style:family="text">
      <style:text-properties style:font-name="Courier New" fo:font-family="'Courier New'" style:font-family-generic="modern"/>
    </style:style>
    <style:style style:name="WW8Num46z0" style:family="text">
      <style:text-properties style:font-name="Symbol" fo:font-family="Symbol" style:font-family-generic="roman" style:font-pitch="variable" style:font-charset="x-symbol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/>
    </style:style>
    <style:style style:name="WW8Num50z0" style:family="text">
      <style:text-properties fo:color="#000000" style:font-name="Symbol" fo:font-family="Symbol" style:font-family-generic="roman" style:font-pitch="variable" style:font-charset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/>
    </style:style>
    <style:style style:name="WW8Num50z3" style:family="text">
      <style:text-properties style:font-name="Symbol" fo:font-family="Symbol" style:font-family-generic="roman" style:font-pitch="variable" style:font-charset="x-symbol"/>
    </style:style>
    <style:style style:name="WW8Num51z0" style:family="text">
      <style:text-properties style:font-name="Symbol" fo:font-family="Symbol" style:font-family-generic="roman" style:font-pitch="variable" style:font-charset="x-symbol"/>
    </style:style>
    <style:style style:name="WW8Num51z1" style:family="text">
      <style:text-properties style:font-name="Courier New" fo:font-family="'Courier New'" style:font-family-generic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-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Times New Roman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45z1" text:bullet-char="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5z4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5z4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0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0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0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0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276cm" table:align="center" style:writing-mode="lr-tb"/>
    </style:style>
    <style:style style:name="Tabella3.A" style:family="table-column">
      <style:table-column-properties style:column-width="3.29cm"/>
    </style:style>
    <style:style style:name="Tabella3.B" style:family="table-column">
      <style:table-column-properties style:column-width="5.838cm"/>
    </style:style>
    <style:style style:name="Tabella3.C" style:family="table-column">
      <style:table-column-properties style:column-width="5.706cm"/>
    </style:style>
    <style:style style:name="Tabella3.D" style:family="table-column">
      <style:table-column-properties style:column-width="3.441cm"/>
    </style:style>
    <style:style style:name="Tabella3.1" style:family="table-row">
      <style:table-row-properties style:min-row-height="1.806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4pt" fo:letter-spacing="0.021cm" fo:font-style="italic" fo:font-weight="bold" style:font-size-asian="14pt" style:font-style-asian="italic" style:font-weight-asian="bold" style:font-size-complex="14pt"/>
    </style:style>
    <style:style style:name="MP3" style:family="paragraph" style:parent-style-name="Standard">
      <style:paragraph-properties fo:text-align="center" style:justify-single-word="false"/>
      <style:text-properties fo:font-size="11pt" fo:letter-spacing="0.032cm" fo:font-style="italic" style:font-size-asian="11pt" style:font-style-asian="italic" style:font-size-complex="11pt"/>
    </style:style>
    <style:style style:name="MP4" style:family="paragraph" style:parent-style-name="Standard">
      <style:paragraph-properties fo:text-align="center" style:justify-single-word="false"/>
      <style:text-properties fo:font-size="11pt" fo:letter-spacing="0.032cm" fo:language="fr" fo:country="FR" fo:font-style="italic" style:font-size-asian="11pt" style:font-style-asian="italic" style:font-size-complex="11pt"/>
    </style:style>
    <style:style style:name="MP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MP6" style:family="paragraph" style:parent-style-name="Standard">
      <style:paragraph-properties fo:text-align="center" style:justify-single-word="false" style:snap-to-layout-grid="false"/>
      <style:text-properties fo:font-size="10pt" fo:letter-spacing="0.046cm" fo:language="fr" fo:country="FR" fo:font-style="italic" style:font-size-asian="10pt" style:font-style-asian="italic" style:font-size-complex="10pt"/>
    </style:style>
    <style:style style:name="MP7" style:family="paragraph" style:parent-style-name="Standard">
      <style:paragraph-properties style:snap-to-layout-grid="false"/>
    </style:style>
    <style:style style:name="MP8" style:family="paragraph" style:parent-style-name="Standard">
      <style:paragraph-properties fo:text-align="end" style:justify-single-word="false" style:snap-to-layout-grid="false"/>
    </style:style>
    <style:style style:name="MP9" style:family="paragraph" style:parent-style-name="Header">
      <style:text-properties style:font-size-complex="10pt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color="#0000ff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MT3" style:family="text">
      <style:text-properties fo:color="#0000ff" fo:font-size="10pt" fo:font-style="italic" style:font-size-asian="10pt" style:font-style-asian="italic" style:font-size-complex="10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4.279cm" draw:visible-area-height="4.595cm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-60%" draw:contrast="-24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0.999cm" fo:page-height="29.699cm" style:num-format="1" style:print-orientation="portrait" fo:margin-top="0.801cm" fo:margin-bottom="1.26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26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Oggetto1" text:anchor-type="as-char" svg:width="1.718cm" svg:height="1.716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la3.A1" table:number-columns-spanned="2" office:value-type="string">
              <text:p text:style-name="MP2">ISTITUTO COMPRENSIVO DI CASTELVETRO</text:p>
              <text:p text:style-name="MP3">Via Palona, 11/B <text:s text:c="2"/>- <text:s text:c="2"/>41014 <text:s text:c="2"/>Castelvetro di Modena</text:p>
              <text:p text:style-name="MP4">Cod. Fisc. 80010970368 <text:s text:c="2"/>- <text:s text:c="2"/>Cod. Mecc. MOIC82000T</text:p>
            </table:table-cell>
            <table:covered-table-cell/>
            <table:table-cell table:style-name="Tabella3.A1" office:value-type="string">
              <text:p text:style-name="MP5"><draw:frame draw:style-name="Mfr2" draw:name="immagini1" text:anchor-type="char" svg:x="0.631cm" svg:y="-1.515cm" svg:width="1.819cm" svg:height="1.52cm" draw:z-index="3"><draw:image xlink:href="Pictures/1000020100000400000002D1F28445BAFEE30604.png" xlink:type="simple" xlink:show="embed" xlink:actuate="onLoad" loext:mime-type="image/png"/></draw:frame></text:p>
            </table:table-cell>
          </table:table-row>
          <table:table-row table:style-name="Tabella3.2">
            <table:table-cell table:style-name="Tabella3.A2" table:number-columns-spanned="2" office:value-type="string">
              <text:p text:style-name="MP6">Tel. 059 790844</text:p>
            </table:table-cell>
            <table:covered-table-cell/>
            <table:table-cell table:style-name="Tabella3.A2" table:number-columns-spanned="2" office:value-type="string">
              <text:p text:style-name="MP6">Fax 059 790937</text:p>
            </table:table-cell>
            <table:covered-table-cell/>
          </table:table-row>
          <table:table-row table:style-name="Tabella3.3">
            <table:table-cell table:style-name="Tabella3.A3" table:number-columns-spanned="2" office:value-type="string">
              <text:p text:style-name="MP7"><text:span text:style-name="Internet_20_link"><text:span text:style-name="MT1"/></text:span></text:p>
            </table:table-cell>
            <table:covered-table-cell/>
            <table:table-cell table:style-name="Tabella3.A3" table:number-columns-spanned="2" office:value-type="string">
              <text:p text:style-name="MP8"><text:span text:style-name="MT2">e-mail: </text:span><text:a xlink:type="simple" xlink:href="mailto:moic82000t@istruzione.it" text:style-name="Internet_20_link" text:visited-style-name="Visited_20_Internet_20_Link"><text:span text:style-name="Internet_20_link"><text:span text:style-name="MT1">moic82000t@istruzione.it</text:span></text:span></text:a><text:span text:style-name="MT3"> </text:span></text:p>
            </table:table-cell>
            <table:covered-table-cell/>
          </table:table-row>
        </table:table>
        <text:p text:style-name="MP9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Your User Name</meta:initial-creator>
    <meta:creation-date>2009-09-11T08:22:00</meta:creation-date>
    <dc:date>2019-08-27T12:02:51.600798352</dc:date>
    <meta:print-date>2009-10-05T12:30:00</meta:print-date>
    <meta:editing-cycles>12</meta:editing-cycles>
    <meta:editing-duration>PT21M23S</meta:editing-duration>
    <meta:generator>LibreOffice/6.2.2.2$Linux_X86_64 LibreOffice_project/20$Build-2</meta:generator>
    <meta:document-statistic meta:table-count="3" meta:image-count="1" meta:object-count="1" meta:page-count="2" meta:paragraph-count="90" meta:word-count="521" meta:character-count="5674" meta:non-whitespace-character-count="4916"/>
  </office:meta>
</office:document-meta>
</file>